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Arial" fo:font-size="11pt" officeooo:paragraph-rsid="000a2820" style:font-size-asian="11pt" style:font-size-complex="11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.5pt" officeooo:paragraph-rsid="000a2820" style:font-size-asian="10.5pt" style:font-size-complex="10.5pt"/>
    </style:style>
    <style:style style:name="T1" style:family="text">
      <style:text-properties officeooo:rsid="000bf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Polityki Bezpieczeństwa <text:s/>Danych Osobowych</text:p>
      <text:p text:style-name="P1"/>
      <text:p text:style-name="P2">Miejscowość: ………………………………………. Data: …………………………………. <text:s/></text:p>
      <text:p text:style-name="P2">WNIOSEK OSOBY FIZYCZNEJ O REALIZACJĘ PRAWA</text:p>
      <text:p text:style-name="P2">Oznaczenie podmiotu, do którego składany jest wniosek:</text:p>
      <text:p text:style-name="P2">Nazwa: …………………………………………………………………………….</text:p>
      <text:p text:style-name="P2">Adres: …………………………………………………………………………….. </text:p>
      <text:p text:style-name="P2">Działając na podstawie artykułu 12-22 Rozporządzenia Parlamentu Europejskiego i Rady (UE) 2016/679 z dnia 27 kwietnia 2016r. w sprawie ochrony osób fizycznych w związku z przetwarzaniem danych osobowych i w sprawie swobodnego przepływu takich danych, proszę o realizację moich praw w związku z przetwarzaniem Danych Osobowych w procesie przetwarzania: (proszę określić, z jakich procesów/zbiorów danych wnioskuje się o uzyskanie informacji) Dane osoby wnioskującej do identyfikacji w zbiorach Administratora Danych:</text:p>
      <text:p text:style-name="P2">Imię: ...…………………………….................... </text:p>
      <text:p text:style-name="P2">Nazwisko: ………………………………………</text:p>
      <text:p text:style-name="P2">PESEL: …………………………………………</text:p>
      <text:p text:style-name="P2">Seria i numer dowodu: ………………………</text:p>
      <text:p text:style-name="P2">Adres: …………………………………………………. </text:p>
      <text:p text:style-name="P2">Email/telefon: <text:s/>…………………………………………………. </text:p>
      <text:p text:style-name="P2">Dodatkowe informacje umożliwiające identyfikację osoby w zbiorach Administratora Danych: …………………………………………………………………………………………………………………………………………………………………………….......... …………………………………………………………………………………………………………………………………………………………………………….......... </text:p>
      <text:p text:style-name="P2">Uzasadnienie wniosku:</text:p>
      <text:p text:style-name="P2"><text:s/>…………………………………………………………………………………………………………………………………………………………………………….......... …………………………………………………………………………………………………………………………………………………………………………….......... </text:p>
      <text:p text:style-name="P2">Wnioskowany sposób odbioru</text:p>
      <text:p text:style-name="P2">…………………………………………………………………………………………………………………Załączam pełnomocnictwo do odbioru danych:</text:p>
      <text:p text:style-name="P2"><text:s/>…… ………………………………………………………………………………. </text:p>
      <text:p text:style-name="P2">Inny załącznik: ……………………………………………………….… </text:p>
      <text:p text:style-name="P2">(podpis osoby wnioskującej) </text:p>
      <text:p text:style-name="P2">1. Prosimy o wypełnienie formularza DRUKOWANYMI LITERAMI <text:span text:style-name="T1">i przesłanie go drogą mailową</text:span></text:p>
      <text:p text:style-name="P2">2. Informujemy, że Państwa dane nie będą przetwarzane w żadnych innych celach poza realizacją składanego przez Państwa niniejszego wniosku, a w przypadku braku danych w zbiorach, nie zostaną utrwalone </text:p>
      <text:p text:style-name="P2">3. Administrator Danych ma prawo odmówić przekazania danych lub zmienić formę odbioru w sytuacji, kiedy nie jest w stanie prawidłowo zidentyfikować osoby wnioskującej. </text:p>
      <text:p text:style-name="P2">4. W sytuacji, kiedy żądania osoby zostaną uznane za nadmierne lub nieuzasadnione, Administrator Danych może pobrać opłatę stosowną do kosztów udzielenia odpowiedzi, informując wcześniej osobę wnioskującą o wysokości opłaty. 5. Szczegółowe informacje na temat udzielania odpowiedzi można uzyskać na stronie Administratora Danych. Numer wniosku: Data wpływu: ______________________________________________________________________________</text:p>
      <text:p text:style-name="P2">Szanowni Państwo: INSTRUKCJA WYPEŁNIANIA WNIOSKU WYPEŁNIA ADMINISTRATOR DANYCH Wybierz z listy, o jaką realizację prawa wnioskujesz Pełna nazwa Administratora Danych (nazwa firmy) Pełny adres (ulica, numer budynku, kod pocztowy, miejscowość) Wpisz nazwę kategorii danych zgodnie z Regulaminem Ochrony Danych Osobowych dostępnym na stronie internetowej Administratora Danych Wpisz TYLKO NIEZBĘDNE DANE do identyfikacji w zbiorach Wybierz z listy sposób odbioru decyzji Wpisz inne informacje, które ułatwią identyfikację w danym zbiorze np. data urodzenia, NIP, imiona rodziców, zawód itp. Wpisz, dlaczego wnosisz o realizację tego prawa, np. ustał cel przetwarzania, dane przetwarzano niezgodnie z prawem, w celu postępowania sądowego, sprawdzenie, czy Administrator Danych posiada aktualne dane kontaktowe Czytelny podpis wnioskodawcy Wpisz nazwę załącznika, który wysyłasz razem z wnioskiem, np. pełnomocnictwo. Wpisz zadeklarowany powyżej sposób odbioru: dokładny adres mailowy lub dokładny adres korespondencyjny lub inny sposób odbioru, np. dane punktu/firmy, skąd będą odbierane dane Wpisz miejscowość Wpisz datę wypełnienia wnio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56:12.516000000</meta:creation-date>
    <dc:date>2018-05-22T12:01:38.591000000</dc:date>
    <meta:editing-duration>PT2M4S</meta:editing-duration>
    <meta:editing-cycles>1</meta:editing-cycles>
    <meta:document-statistic meta:table-count="0" meta:image-count="0" meta:object-count="0" meta:page-count="1" meta:paragraph-count="26" meta:word-count="402" meta:character-count="3641" meta:non-whitespace-character-count="3248"/>
    <meta:generator>LibreOffice/5.2.3.3$Windows_x86 LibreOffice_project/d54a8868f08a7b39642414cf2c8ef2f228f780cf</meta:generator>
  </office:meta>
</office:document-meta>
</file>